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8.25pt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fo:font-size="8.25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fo:font-size="8.25pt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П</text:span><text:span text:style-name="T6">ровер</text:span><text:span text:style-name="T5">ки Администрацией Клюквинского сельсовета Курского района Курской области, а так же подведомственными организациями в пределах их полномочий не проводились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8S</meta:editing-duration>
    <meta:editing-cycles>5</meta:editing-cycles>
    <meta:generator>OpenOffice_Beta/4.1.0$Win32 OpenOffice.org_project/410m14$Build-9760</meta:generator>
    <dc:date>2014-06-03T10:22:36.61</dc:date>
    <dc:creator>Светлана Лысенко</dc:creator>
    <meta:document-statistic meta:table-count="0" meta:image-count="0" meta:object-count="0" meta:page-count="1" meta:paragraph-count="1" meta:word-count="19" meta:character-count="162"/>
    <meta:user-defined meta:name="Info 1"/>
    <meta:user-defined meta:name="Info 2"/>
    <meta:user-defined meta:name="Info 3"/>
    <meta:user-defined meta:name="Info 4"/>
  </office:meta>
</office:document-meta>
</file>