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22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6.35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2.963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02cm solid #000000"/>
    </style:style>
    <style:style style:name="Таблица1.2" style:family="table-row">
      <style:table-row-properties style:min-row-height="0.635cm" style:keep-together="true" fo:keep-together="auto"/>
    </style:style>
    <style:style style:name="Таблица1.A2" style:family="table-cell">
      <style:table-cell-properties fo:padding-left="0.132cm" fo:padding-right="0.132cm" fo:padding-top="0cm" fo:padding-bottom="0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_9__9_ConsPlusTitle" style:list-style-name="">
      <style:paragraph-properties fo:text-align="center" style:justify-single-word="false"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_9__9_ConsPlusCell" style:list-style-name="">
      <style:paragraph-properties fo:text-align="start" style:justify-single-word="false" style:text-autospace="none"/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" style:family="paragraph" style:parent-style-name="_9__9_ConsPlusCell" style:list-style-name="">
      <style:paragraph-properties fo:text-align="start" style:justify-single-word="false"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DocList" style:list-style-name="">
      <style:paragraph-properties fo:text-align="end" style:justify-single-word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_9__9_ConsPlusDocList" style:list-style-name="">
      <style:paragraph-properties fo:text-align="center" style:justify-single-word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КУРСКОЙ ОБЛАСТИ</text:p>
      <text:p text:style-name="P1"/>
      <text:p text:style-name="P1">КОМИТЕТ ПО ТАРИФАМ И ЦЕНАМ</text:p>
      <text:p text:style-name="P1">КУРСКОЙ ОБЛАСТИ</text:p>
      <text:p text:style-name="P1"/>
      <text:p text:style-name="P1">ПОСТАНОВЛЕНИЕ</text:p>
      <text:p text:style-name="P1">от 16 ноября 2012 г. N 326</text:p>
      <text:p text:style-name="P1"/>
      <text:p text:style-name="P1">О ТАРИФАХ НА ХОЛОДНУЮ ВОДУ И ВОДООТВЕДЕНИЕ ДЛЯ МУП ЖКХ</text:p>
      <text:p text:style-name="P1">ПОС. МАРШАЛА ЖУКОВА МО "КЛЮКВИНСКИЙ СЕЛЬСОВЕТ"</text:p>
      <text:p text:style-name="P1">КУРСКОГО РАЙОНА КУРСКОЙ ОБЛАСТИ НА 2013 ГОД</text:p>
      <text:p text:style-name="P6"/>
      <text:p text:style-name="P7"><text:span text:style-name="T1">В соответствии с Федеральным </text:span><text:a xlink:type="simple" xlink:href="consultantplus://offline/ref=9AB9D0A6C62788D4E87471DCB87686F54559D1D2BD8E2DE199C4969DDAu7YBI"><text:span text:style-name="T2">законом</text:span></text:a><text:span text:style-name="T1"> от 30 декабря 2004 года N 210-ФЗ "Об основах регулирования тарифов организаций коммунального комплекса", </text:span><text:a xlink:type="simple" xlink:href="consultantplus://offline/ref=9AB9D0A6C62788D4E87471DCB87686F54559D7D2BE862DE199C4969DDAu7YBI"><text:span text:style-name="T2">Постановлением</text:span></text:a><text:span text:style-name="T1"> Правительства Российской Федерации от 14 июля 2008 года N 520 "Об основах ценообразования и порядке регулирования тарифов, надбавок и предельных индексов в сфере деятельности организаций коммунального комплекса" комитет по тарифам и ценам Курской области постановляет:</text:span></text:p>
      <text:p text:style-name="P7"><text:span text:style-name="T1">1. Установить и ввести в действие с 1 января 2013 года для МУП ЖКХ пос. Маршала Жукова МО "Клюквинский сельсовет" Курского района Курской области </text:span><text:a xlink:type="simple" xlink:href="#Par30"><text:span text:style-name="T2">тарифы</text:span></text:a><text:span text:style-name="T1"> на холодную воду и водоотведение с календарной разбивкой согласно приложению.</text:span></text:p>
      <text:p text:style-name="P7"><text:span text:style-name="T1">2. </text:span><text:a xlink:type="simple" xlink:href="#Par30"><text:span text:style-name="T2">Тарифы</text:span></text:a><text:span text:style-name="T1">, установленные пунктом 1 настоящего постановления, действуют с 1 января 2013 года по 31 декабря 2013 года.</text:span></text:p>
      <text:p text:style-name="P7"><text:span text:style-name="T1">3. Установленные </text:span><text:a xlink:type="simple" xlink:href="#Par30"><text:span text:style-name="T2">тарифы</text:span></text:a><text:span text:style-name="T1"> налогом на добавленную стоимость не облагаются в соответствии с </text:span><text:a xlink:type="simple" xlink:href="consultantplus://offline/ref=9AB9D0A6C62788D4E87471DCB87686F54559D8D2BD872DE199C4969DDA7B563025D95CEB796BD94Bu7Y5I"><text:span text:style-name="T2">главой 26.2</text:span></text:a><text:span text:style-name="T1"> "Упрощенная система налогообложения" части второй Налогового кодекса Российской Федерации.</text:span></text:p>
      <text:p text:style-name="P6"/>
      <text:p text:style-name="P4">Председатель</text:p>
      <text:p text:style-name="P4">А.В.КАРНАУШКО</text:p>
      <text:p text:style-name="P4"/>
      <text:p text:style-name="P4"/>
      <text:p text:style-name="P4"/>
      <text:p text:style-name="P4"/>
      <text:p text:style-name="P4"/>
      <text:p text:style-name="P4">Приложение</text:p>
      <text:p text:style-name="P4">к постановлению</text:p>
      <text:p text:style-name="P4">комитета по тарифам и ценам Курской области</text:p>
      <text:p text:style-name="P4">от 16 ноября 2012 г. N 326</text:p>
      <text:p text:style-name="P6"/>
      <text:p text:style-name="P1">ТАРИФЫ</text:p>
      <text:p text:style-name="P1"><text:bookmark text:name="Par30"/>НА ХОЛОДНУЮ ВОДУ И ВОДООТВЕДЕНИЕ ДЛЯ МУП ЖКХ ПОС. МАРШАЛА</text:p>
      <text:p text:style-name="P1">ЖУКОВА МО "КЛЮКВИНСКИЙ СЕЛЬСОВЕТ" КУРСКОГО РАЙОНА</text:p>
      <text:p text:style-name="P1">КУРСКОЙ ОБЛАСТИ, УСТАНОВЛЕННЫЕ НА 2013 ГОД</text:p>
      <text:p text:style-name="P1">С КАЛЕНДАРНОЙ РАЗБИВКОЙ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office:value-type="string">
            <text:p text:style-name="P2"><text:s/>N <text:line-break/>п/п</text:p>
          </table:table-cell>
          <table:table-cell table:style-name="Таблица1.A1" office:value-type="string">
            <text:p text:style-name="P2"><text:s text:c="8"/>Наименование <text:s text:c="7"/><text:line-break/> <text:s text:c="10"/>услуги <text:s text:c="10"/></text:p>
          </table:table-cell>
          <table:table-cell table:style-name="Таблица1.A1" office:value-type="string">
            <text:p text:style-name="P2">Экономически <text:line-break/>обоснованный <text:line-break/> <text:s text:c="3"/>тариф <text:s text:c="3"/><text:line-break/>в руб./куб. м</text:p>
          </table:table-cell>
          <table:table-cell table:style-name="Таблица1.A1" table:number-columns-spanned="2" office:value-type="string">
            <text:p text:style-name="P2"><text:s text:c="5"/>Тариф по группам <text:s text:c="4"/><text:line-break/> <text:s text:c="6"/>потребителей <text:s text:c="6"/><text:line-break/> <text:s text:c="5"/>в руб./куб. м <text:s text:c="6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/>население <text:s/></text:p>
          </table:table-cell>
          <table:table-cell table:style-name="Таблица1.A2" office:value-type="string">
            <text:p text:style-name="P2"><text:s/>бюджетные и <text:line-break/> <text:s text:c="2"/>прочие <text:s text:c="3"/></text:p>
          </table:table-cell>
        </table:table-row>
        <table:table-row table:style-name="Таблица1.3">
          <table:table-cell table:style-name="Таблица1.A2" office:value-type="string">
            <text:p text:style-name="P2"><text:s/>1 </text:p>
          </table:table-cell>
          <table:table-cell table:style-name="Таблица1.A2" office:value-type="string">
            <text:p text:style-name="P2"><text:s text:c="13"/>2 <text:s text:c="13"/></text:p>
          </table:table-cell>
          <table:table-cell table:style-name="Таблица1.A2" office:value-type="string">
            <text:p text:style-name="P2"><text:s text:c="6"/>3 <text:s text:c="5"/></text:p>
          </table:table-cell>
          <table:table-cell table:style-name="Таблица1.A2" office:value-type="string">
            <text:p text:style-name="P2"><text:s text:c="5"/>4 <text:s text:c="5"/></text:p>
          </table:table-cell>
          <table:table-cell table:style-name="Таблица1.A2" office:value-type="string">
            <text:p text:style-name="P2"><text:s text:c="6"/>5 <text:s text:c="5"/></text:p>
          </table:table-cell>
        </table:table-row>
        <table:table-row table:style-name="Таблица1.3">
          <table:table-cell table:style-name="Таблица1.A2" table:number-columns-spanned="5" office:value-type="string">
            <text:p text:style-name="P2"><text:s text:c="2"/>Тарифы, вводимые в действие с 1 января 2013 года по 30 июня 2013 года 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<text:s/>1 </text:p>
          </table:table-cell>
          <table:table-cell table:style-name="Таблица1.A2" office:value-type="string">
            <text:p text:style-name="P2">холодное водоснабжение <text:s text:c="5"/></text:p>
          </table:table-cell>
          <table:table-cell table:style-name="Таблица1.A2" office:value-type="string">
            <text:p text:style-name="P2"><text:s text:c="4"/>12,98 <text:s text:c="3"/></text:p>
          </table:table-cell>
          <table:table-cell table:style-name="Таблица1.A2" office:value-type="string">
            <text:p text:style-name="P2"><text:s text:c="4"/>5,12 <text:s text:c="3"/></text:p>
          </table:table-cell>
          <table:table-cell table:style-name="Таблица1.A2" office:value-type="string">
            <text:p text:style-name="P2"><text:s text:c="4"/>12,98 <text:s text:c="3"/></text:p>
          </table:table-cell>
        </table:table-row>
        <table:table-row table:style-name="Таблица1.3">
          <table:table-cell table:style-name="Таблица1.A2" office:value-type="string">
            <text:p text:style-name="P2"><text:s/>2 </text:p>
          </table:table-cell>
          <table:table-cell table:style-name="Таблица1.A2" office:value-type="string">
            <text:p text:style-name="P2">водоотведение <text:s text:c="14"/></text:p>
          </table:table-cell>
          <table:table-cell table:style-name="Таблица1.A2" office:value-type="string">
            <text:p text:style-name="P2"><text:s text:c="4"/>25,75 <text:s text:c="3"/></text:p>
          </table:table-cell>
          <table:table-cell table:style-name="Таблица1.A2" office:value-type="string">
            <text:p text:style-name="P2"><text:s text:c="3"/>13,61 <text:s text:c="3"/></text:p>
          </table:table-cell>
          <table:table-cell table:style-name="Таблица1.A2" office:value-type="string">
            <text:p text:style-name="P2"><text:s text:c="4"/>25,75 <text:s text:c="3"/></text:p>
          </table:table-cell>
        </table:table-row>
        <table:table-row table:style-name="Таблица1.3">
          <table:table-cell table:style-name="Таблица1.A2" table:number-columns-spanned="5" office:value-type="string">
            <text:p text:style-name="P2"><text:s/>Тарифы, вводимые в действие с 1 июля 2013 года по 31 декабря 2013 года 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<text:s/>3 </text:p>
          </table:table-cell>
          <table:table-cell table:style-name="Таблица1.A2" office:value-type="string">
            <text:p text:style-name="P2">холодное водоснабжение <text:s text:c="5"/></text:p>
          </table:table-cell>
          <table:table-cell table:style-name="Таблица1.A2" office:value-type="string">
            <text:p text:style-name="P2"><text:s text:c="4"/>10,49 <text:s text:c="3"/></text:p>
          </table:table-cell>
          <table:table-cell table:style-name="Таблица1.A2" office:value-type="string">
            <text:p text:style-name="P2"><text:s text:c="3"/>10,49 <text:s text:c="3"/></text:p>
          </table:table-cell>
          <table:table-cell table:style-name="Таблица1.A2" office:value-type="string">
            <text:p text:style-name="P2"><text:s text:c="4"/>10,49 <text:s text:c="3"/></text:p>
          </table:table-cell>
        </table:table-row>
        <table:table-row table:style-name="Таблица1.3">
          <table:table-cell table:style-name="Таблица1.A2" office:value-type="string">
            <text:p text:style-name="P2"><text:s/>4 </text:p>
          </table:table-cell>
          <table:table-cell table:style-name="Таблица1.A2" office:value-type="string">
            <text:p text:style-name="P2">водоотведение <text:s text:c="14"/></text:p>
          </table:table-cell>
          <table:table-cell table:style-name="Таблица1.A2" office:value-type="string">
            <text:p text:style-name="P2"><text:s text:c="4"/>22,03 <text:s text:c="3"/></text:p>
          </table:table-cell>
          <table:table-cell table:style-name="Таблица1.A2" office:value-type="string">
            <text:p text:style-name="P2"><text:s text:c="3"/>22,03 <text:s text:c="3"/></text:p>
          </table:table-cell>
          <table:table-cell table:style-name="Таблица1.A2" office:value-type="string">
            <text:p text:style-name="P2"><text:s text:c="4"/>22,03 <text:s text:c="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.1$Win32 OpenOffice.org_project/341m1$Build-9593</meta:generator>
    <dc:date>2013-01-09T11:24:54.41</dc:date>
    <meta:document-statistic meta:table-count="1" meta:image-count="0" meta:object-count="0" meta:page-count="1" meta:paragraph-count="56" meta:word-count="293" meta:character-count="2238"/>
    <dc:creator>Светлана Лысенко</dc:creator>
    <meta:user-defined meta:name="Info 1"/>
    <meta:user-defined meta:name="Info 2"/>
    <meta:user-defined meta:name="Info 3"/>
    <meta:user-defined meta:name="Info 4"/>
  </office:meta>
</office:document-meta>
</file>