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9.015cm" table:align="left" style:writing-mode="lr-tb"/>
    </style:style>
    <style:style style:name="Таблица4.A" style:family="table-column">
      <style:table-column-properties style:column-width="1.235cm"/>
    </style:style>
    <style:style style:name="Таблица4.B" style:family="table-column">
      <style:table-column-properties style:column-width="11.113cm"/>
    </style:style>
    <style:style style:name="Таблица4.C" style:family="table-column">
      <style:table-column-properties style:column-width="6.668cm"/>
    </style:style>
    <style:style style:name="Таблица4.1" style:family="table-row">
      <style:table-row-properties style:min-row-height="0.706cm" style:keep-together="true" fo:keep-together="auto"/>
    </style:style>
    <style:style style:name="Таблица4.A1" style:family="table-cell">
      <style:table-cell-properties fo:padding-left="0.132cm" fo:padding-right="0.132cm" fo:padding-top="0cm" fo:padding-bottom="0cm" fo:border="0.002cm solid #000000"/>
    </style:style>
    <style:style style:name="Таблица4.2" style:family="table-row">
      <style:table-row-properties style:keep-together="true" fo:keep-together="auto"/>
    </style:style>
    <style:style style:name="Таблица4.A2" style:family="table-cell">
      <style:table-cell-properties fo:padding-left="0.132cm" fo:padding-right="0.132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_9__9_ConsPlusTitle" style:list-style-name="">
      <style:paragraph-properties fo:text-align="center" style:justify-single-word="false"/>
    </style:style>
    <style:style style:name="P2" style:family="paragraph" style:parent-style-name="_9__9_ConsPlusDocList" style:list-style-name="">
      <style:paragraph-properties fo:text-align="center" style:justify-single-word="false"/>
    </style:style>
    <style:style style:name="P3" style:family="paragraph" style:parent-style-name="_9__9_ConsPlusDocList" style:list-style-name="">
      <style:paragraph-properties fo:text-align="end" style:justify-single-word="false"/>
    </style:style>
    <style:style style:name="P4" style:family="paragraph" style:parent-style-name="_9__9_ConsPlusDocList" style:list-style-name="">
      <style:paragraph-properties fo:margin-left="0cm" fo:margin-right="0cm" fo:text-align="justify" style:justify-single-word="false" fo:text-indent="0.953cm" style:auto-text-indent="false"/>
    </style:style>
    <style:style style:name="P5" style:family="paragraph" style:parent-style-name="_9__9_ConsPlusCell" style:list-style-name="">
      <style:paragraph-properties fo:text-align="start" style:justify-single-word="false"/>
      <style:text-properties style:font-name="Courier New" style:font-name-asian="Courier New" style:font-name-complex="Courier New"/>
    </style:style>
    <style:style style:name="T1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 КУРСКОЙ ОБЛАСТИ</text:p>
      <text:p text:style-name="P1"/>
      <text:p text:style-name="P1">КОМИТЕТ ПО ТАРИФАМ И ЦЕНАМ</text:p>
      <text:p text:style-name="P1">КУРСКОЙ ОБЛАСТИ</text:p>
      <text:p text:style-name="P1"/>
      <text:p text:style-name="P1">ПОСТАНОВЛЕНИЕ</text:p>
      <text:p text:style-name="P1">от 16 ноября 2012 г. N 328</text:p>
      <text:p text:style-name="P1"/>
      <text:p text:style-name="P1">О ТАРИФАХ НА ХОЛОДНУЮ ВОДУ ДЛЯ МУП ЖКХ МО "КЛЮКВИНСКИЙ</text:p>
      <text:p text:style-name="P1">СЕЛЬСОВЕТ" КУРСКОГО РАЙОНА КУРСКОЙ ОБЛАСТИ НА 2013 ГОД</text:p>
      <text:p text:style-name="P4"/>
      <text:p text:style-name="P4">В соответствии с Федеральным <text:a xlink:type="simple" xlink:href="consultantplus://offline/ref=45A824E527F30CFB337B20648385C3C67BB7F699B6787E9F5A4F9E23F0WBX2I"><text:span text:style-name="T1">законом</text:span></text:a> от 30 декабря 2004 года N 210-ФЗ "Об основах регулирования тарифов организаций коммунального комплекса", <text:a xlink:type="simple" xlink:href="consultantplus://offline/ref=45A824E527F30CFB337B20648385C3C67BB7F099B5707E9F5A4F9E23F0WBX2I"><text:span text:style-name="T1">Постановлением</text:span></text:a> Правительства Российской Федерации от 14 июля 2008 года N 520 "Об основах ценообразования и порядке регулирования тарифов, надбавок и предельных индексов в сфере деятельности организаций коммунального комплекса" комитет по тарифам и ценам Курской области постановляет:</text:p>
      <text:p text:style-name="P4">1. Установить и ввести в действие с 1 января 2013 года для МУП ЖКХ МО "Клюквинский сельсовет" Курского района Курской области <text:a xlink:type="simple" xlink:href="#Par29"><text:span text:style-name="T1">тарифы</text:span></text:a> на холодную воду согласно приложению.</text:p>
      <text:p text:style-name="P4">2. <text:a xlink:type="simple" xlink:href="#Par29"><text:span text:style-name="T1">Тарифы</text:span></text:a>, установленные пунктом 1 настоящего постановления, действуют с 1 января 2013 года по 31 декабря 2013 года.</text:p>
      <text:p text:style-name="P4">3. Установленные <text:a xlink:type="simple" xlink:href="#Par29"><text:span text:style-name="T1">тарифы</text:span></text:a> налогом на добавленную стоимость не облагаются в соответствии с <text:a xlink:type="simple" xlink:href="consultantplus://offline/ref=45A824E527F30CFB337B20648385C3C67BB7FF99B6717E9F5A4F9E23F0B22D765F157CED7153B6D7WEX6I"><text:span text:style-name="T1">главой 26.2</text:span></text:a> "Упрощенная система налогообложения" части второй Налогового кодекса Российской Федерации.</text:p>
      <text:p text:style-name="P4"/>
      <text:p text:style-name="P3">Председатель</text:p>
      <text:p text:style-name="P3">А.В.КАРНАУШКО</text:p>
      <text:p text:style-name="P2"/>
      <text:p text:style-name="P2"/>
      <text:p text:style-name="P2"/>
      <text:p text:style-name="P2"/>
      <text:p text:style-name="P2"/>
      <text:p text:style-name="P3">Приложение</text:p>
      <text:p text:style-name="P3">к постановлению</text:p>
      <text:p text:style-name="P3">комитета по тарифам и ценам Курской области</text:p>
      <text:p text:style-name="P3">от 16 ноября 2012 г. N 328</text:p>
      <text:p text:style-name="P4"/>
      <text:p text:style-name="P1"><text:bookmark text:name="Par29"/>ТАРИФЫ</text:p>
      <text:p text:style-name="P1">НА ХОЛОДНУЮ ВОДУ ДЛЯ МУП ЖКХ МО "КЛЮКВИНСКИЙ СЕЛЬСОВЕТ"</text:p>
      <text:p text:style-name="P1">КУРСКОГО РАЙОНА КУРСКОЙ ОБЛАСТИ, УСТАНОВЛЕННЫЕ НА 2013 ГОД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5"><text:s/>N <text:line-break/>п/п</text:p>
          </table:table-cell>
          <table:table-cell table:style-name="Таблица4.A1" office:value-type="string">
            <text:p text:style-name="P5"><text:s text:c="12"/>Наименование услуги <text:s text:c="11"/></text:p>
          </table:table-cell>
          <table:table-cell table:style-name="Таблица4.A1" office:value-type="string">
            <text:p text:style-name="P5"><text:s text:c="10"/>Тариф <text:s text:c="9"/><text:line-break/> <text:s text:c="4"/>в руб./куб. м <text:s text:c="6"/></text:p>
          </table:table-cell>
        </table:table-row>
        <table:table-row table:style-name="Таблица4.2">
          <table:table-cell table:style-name="Таблица4.A2" office:value-type="string">
            <text:p text:style-name="P5"><text:s/>1 </text:p>
          </table:table-cell>
          <table:table-cell table:style-name="Таблица4.A2" office:value-type="string">
            <text:p text:style-name="P5"><text:s text:c="21"/>2 <text:s text:c="20"/></text:p>
          </table:table-cell>
          <table:table-cell table:style-name="Таблица4.A2" office:value-type="string">
            <text:p text:style-name="P5"><text:s text:c="12"/>3 <text:s text:c="11"/></text:p>
          </table:table-cell>
        </table:table-row>
        <table:table-row table:style-name="Таблица4.2">
          <table:table-cell table:style-name="Таблица4.A2" office:value-type="string">
            <text:p text:style-name="P5"><text:s/>1 </text:p>
          </table:table-cell>
          <table:table-cell table:style-name="Таблица4.A2" office:value-type="string">
            <text:p text:style-name="P5">Холодное водоснабжение <text:s text:c="20"/></text:p>
          </table:table-cell>
          <table:table-cell table:style-name="Таблица4.A2" office:value-type="string">
            <text:p text:style-name="P5"><text:s text:c="10"/>47,54 <text:s text:c="9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9__9_ConsPlusDocList" style:display-name="&#9;&#9;ConsPlusDocList" style:family="paragraph" style:next-style-name="Standard"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Standard"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S</meta:editing-duration>
    <meta:editing-cycles>3</meta:editing-cycles>
    <meta:generator>OpenOffice.org/3.4.1$Win32 OpenOffice.org_project/341m1$Build-9593</meta:generator>
    <dc:date>2013-01-09T11:24:19.11</dc:date>
    <meta:document-statistic meta:table-count="1" meta:image-count="0" meta:object-count="0" meta:page-count="1" meta:paragraph-count="29" meta:word-count="211" meta:character-count="1599"/>
    <dc:creator>Светлана Лысенко</dc:creator>
    <meta:user-defined meta:name="Info 1"/>
    <meta:user-defined meta:name="Info 2"/>
    <meta:user-defined meta:name="Info 3"/>
    <meta:user-defined meta:name="Info 4"/>
  </office:meta>
</office:document-meta>
</file>