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font-size="14pt" style:font-size-complex="14pt"/>
    </style:style>
    <style:style style:name="P3" style:family="paragraph" style:parent-style-name="Standard">
      <style:paragraph-properties style:writing-mode="lr-tb"/>
      <style:text-properties style:font-name="Arial" fo:font-size="8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4pt" fo:font-weight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16pt" fo:font-weight="bold" style:font-size-complex="16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Arial" fo:font-size="12pt" style:font-size-asian="12pt" style:font-size-complex="12pt"/>
    </style:style>
    <style:style style:name="P10" style:family="paragraph" style:parent-style-name="heading_20_1">
      <style:paragraph-properties style:writing-mode="lr-tb">
        <style:tab-stops>
          <style:tab-stop style:position="0cm"/>
        </style:tab-stops>
      </style:paragraph-properties>
      <style:text-properties style:font-name="Arial" fo:font-size="16pt" fo:font-style="normal" style:font-size-asian="16pt" style:font-size-complex="16pt" style:font-weight-complex="bold"/>
    </style:style>
    <style:style style:name="P11" style:family="paragraph" style:parent-style-name="heading_20_1">
      <style:paragraph-properties style:writing-mode="lr-tb">
        <style:tab-stops>
          <style:tab-stop style:position="0cm"/>
        </style:tab-stops>
      </style:paragraph-properties>
      <style:text-properties style:font-name="Arial" fo:font-size="16pt" style:font-size-asian="16pt" style:font-size-complex="16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5.251cm" fo:text-align="justify" style:justify-single-word="false" fo:text-indent="0cm" style:auto-text-indent="false"/>
    </style:style>
    <style:style style:name="P22" style:family="paragraph" style:parent-style-name="Text_20_body">
      <style:paragraph-properties fo:text-align="center" style:justify-single-word="false" style:writing-mode="lr-tb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fo:font-size="14pt"/>
    </style:style>
    <style:style style:name="T3" style:family="text">
      <style:text-properties fo:font-size="14pt" fo:font-weight="normal"/>
    </style:style>
    <style:style style:name="T4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 text:is-list-header="true">СОБРАНИЕ ДЕПУТАТОВ </text:h>
      <text:h text:style-name="P11" text:outline-level="1" text:is-list-header="true">КЛЮКВИНСКОГО СЕЛЬСОВЕТА </text:h>
      <text:h text:style-name="P11" text:outline-level="1" text:is-list-header="true">КУРСКОГО РАЙОНА КУРСКОЙ ОБЛАСТИ</text:h>
      <text:p text:style-name="P3"/>
      <text:p text:style-name="P4"/>
      <text:p text:style-name="P5">РЕШЕНИЕ</text:p>
      <text:p text:style-name="P2"/>
      <text:p text:style-name="P6">от 09 февраля 2017 года № <text:s/>210-5-3р</text:p>
      <text:p text:style-name="P6"/>
      <text:p text:style-name="P6"><text:s text:c="3"/>«О результатах <text:s/>деятельности Главы </text:p>
      <text:p text:style-name="P6">Клюквинского сельсовета, Администрации</text:p>
      <text:p text:style-name="P6">Клюквинского сельсовета Курского района</text:p>
      <text:p text:style-name="P6">Курской области в 2016 году».</text:p>
      <text:p text:style-name="P6"/>
      <text:p text:style-name="P2"/>
      <text:p text:style-name="P12"><text:s text:c="2"/><text:span text:style-name="T1"><text:s/>В соответствии с Федеральным законом от 06.10.2003 г. «Об общих принципах организации местного самоуправления в Российской Федерации», Уставом муниципального образования «Клюквинский сельсовет» Курского района Курской области, заслушав отчет Главы Клюквинского сельсовета Лобкова А.А. о результатах своей деятельности, результатах деятельности <text:s/>Администрации Клюквинского сельсовета <text:s/>в 2016 году, Собрание депутатов Клюквинского сельсовета Курского района Курской области <text:tab/></text:span></text:p>
      <text:p text:style-name="P13"/>
      <text:p text:style-name="P13"><text:s text:c="6"/>РЕШИЛО:</text:p>
      <text:p text:style-name="P13"/>
      <text:p text:style-name="P8"><text:s text:c="2"/>1. Результаты деятельности Главы Клюквинского сельсовета, Администрации <text:s/>Клюквинского сельсовета Курского района Курской области в 2016 году признать удовлетворительными (отчет прилагается).</text:p>
      <text:p text:style-name="P7"><text:s text:c="11"/>2. Решение вступает в силу с даты его опубликования.</text:p>
      <text:p text:style-name="P13"/>
      <text:p text:style-name="P7"/>
      <text:p text:style-name="P7"/>
      <text:p text:style-name="P8"/>
      <text:p text:style-name="P7"><text:s text:c="11"/>Глава Клюквинского сельсовета <text:s/></text:p>
      <text:p text:style-name="P8"><text:s text:c="11"/>Курского района <text:s text:c="70"/>А. Лобков.</text:p>
      <text:p text:style-name="P8"/>
      <text:p text:style-name="P8"/>
      <text:p text:style-name="P8"/>
      <text:p text:style-name="P8"/>
      <text:p text:style-name="P8"><text:s text:c="45"/></text:p>
      <text:p text:style-name="P9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22"><text:soft-page-break/> О Т Ч Е Т </text:p>
      <text:p text:style-name="P16">Главы Клюквинского сельсовета Курского района Курской области</text:p>
      <text:p text:style-name="P16">о работе Администрации Клюквинского сельсовета, Курского района Курской области в 2016 году </text:p>
      <text:p text:style-name="P17">     <text:span text:style-name="T4">Работа Администрации Клюквинского сельсовета осуществлялась в соответствии с законами Российской Федерации, законами Курской области, Уставом муниципального образования «Клюквинский сельсовет».</text:span></text:p>
      <text:p text:style-name="P17">     <text:span text:style-name="T4">К вопросам местного значения поселения относятся:</text:span></text:p>
      <text:p text:style-name="P17">     <text:span text:style-name="T4">1) составление и рассмотрение проекта бюджета Клюквинского сельсовета, утверждение и исполнение бюджета Клюквинского сельсовета, осуществление контроля за его исполнением, составление и утверждение отчета об исполнении бюджета Клюквинского сельсовета;</text:span></text:p>
      <text:p text:style-name="P17">     <text:span text:style-name="T4">2) установление, изменение и отмена местных налогов и сборов Клюквинского сельсовета;</text:span></text:p>
      <text:p text:style-name="P17">     <text:span text:style-name="T4">3) владение, пользование и распоряжение имуществом, находящимся  в муниципальной собственности Клюквинского сельсовета;</text:span></text:p>
      <text:p text:style-name="P17">     <text:span text:style-name="T4">4) обеспечение первичных мер пожарной безопасности в границах населенных пунктов Клюквинского сельсовета;</text:span></text:p>
      <text:p text:style-name="P17">     <text:span text:style-name="T4">5) создание условий для обеспечения жителей Клюквинского сельсовета услугами связи, общественного питания, торговли и бытового обслуживания;</text:span></text:p>
      <text:p text:style-name="P17">     <text:span text:style-name="T4">6) создание условий для организации досуга и обеспечения жителей Клюквинского сельсовета услугами организаций культуры;</text:span></text:p>
      <text:p text:style-name="P17">     <text:span text:style-name="T4">7) обеспечение условий для развития на территории Клюквинского сельсовета физической культуры и массового спорта, организация проведения официальных физкультурно-оздоровительных и спортивных мероприятий Клюквинского сельсовета;</text:span></text:p>
      <text:p text:style-name="P17">     <text:span text:style-name="T4">8) формирование архивных фондов Клюквинского сельсовета;</text:span></text:p>
      <text:p text:style-name="P17">     <text:span text:style-name="T4">9) утверждение правил благоустройства территории Клюквинского сельсовета  устанавливающих в том числе требования по содержанию зданий (включая жилые дома), сооружений и земельных участков, на которых они расположены, к внешнему виду фасадов и ограждений соответствующих зданий и сооружений, перечень работ по благоустройству и периодичность их выполнения, установление порядка участия собственников зданий (помещений в них) и сооружений  в благоустройстве прилегающих территорий; организация благоустройства территории Клюквинского сельсовета (включая  освещение улиц, озеленение территории Клюквинского сельсовета, установку указателей с наименованиями улиц и номерами домов, размещение и содержание малых архитектурных форм);</text:span></text:p>
      <text:p text:style-name="P17"><text:soft-page-break/>     <text:span text:style-name="T4">10) присвоение адресов объектам адресации, изменение, аннулирование адресов, присвоение наименований элементам улично-дорожной сети (за исключением автомобильных дорог федерального  значения, автомобильных дорог регионального или межмуниципального значения, местного значения муниципального района), наименований элементам планировочной структуры в границах Клюквинского сельсовета, изменение, аннулирование таких наименований, размещение информации в государственном адресном реестре;</text:span> </text:p>
      <text:p text:style-name="P17">     <text:span text:style-name="T4">11) содействие в развитии сельскохозяйственного производства,  создание условий для развития малого и среднего предпринимательства;</text:span></text:p>
      <text:p text:style-name="P17">     <text:span text:style-name="T4">12) организация и осуществление мероприятий по работе с детьми и молодежью в Клюквинском сельсовете;</text:span></text:p>
      <text:p text:style-name="P17">     <text:span text:style-name="T4">13) оказание поддержки гражданам и их объединениям, участвующим  в охране общественного порядка, создание условий для деятельности  народных дружин.</text:span></text:p>
      <text:p text:style-name="P17">     <text:span text:style-name="T4">14) создание условий для реализации мер, направленных на укрепление межнационального и межконфессионального согласия, сохранение и развитие языков и культуры народов Российской Федерации, проживающих на территории поселения, социальную и культурную адаптацию мигрантов, профилактику межнациональных (межэтнических) конфликтов;</text:span></text:p>
      <text:p text:style-name="P17">     <text:span text:style-name="T4">15) участие в предупреждении и ликвидации последствий чрезвычайных ситуаций в границах поселения;</text:span></text:p>
      <text:p text:style-name="P17">     <text:span text:style-name="T4">16) создание условий для массового отдыха жителей поселения и организация обустройства мест массового отдыха населения, включая обеспечение свободного доступа граждан к водным объектам общего пользования и их береговым полосам;</text:span></text:p>
      <text:p text:style-name="P17">     <text:span text:style-name="T4">17) участие в организации деятельности по сбору (в том числе раздельному сбору) и транспортированию твердых коммунальных отходов;</text:span></text:p>
      <text:p text:style-name="P17">     <text:span text:style-name="T4">18) организация ритуальных услуг, содержание мест захоронения;</text:span></text:p>
      <text:p text:style-name="P17">     <text:span text:style-name="T4">19) осуществление мероприятий по обеспечению безопасности людей на водных объектах, охране их жизни и здоровья;</text:span></text:p>
      <text:p text:style-name="P17">     <text:span text:style-name="T4">20) осуществление в пределах, установленных водным законодательством Российской Федерации, полномочий собственника водных объектов, информирование населения об ограничениях их использования;</text:span></text:p>
      <text:p text:style-name="P17">     <text:span text:style-name="T4">21) предоставление помещения для работы на обслуживаемом административном участке поселения сотруднику, замещающему должность участкового уполномоченного полиции;</text:span> </text:p>
      <text:p text:style-name="P17">      <text:span text:style-name="T4">1. Формирование, утверждение, исполнение бюджета сельсовета, а также контроль за его исполнением осуществлялись в соответствии с Бюджетным кодексом Российской Федерации, Налоговым кодексом Российской </text:span><text:soft-page-break/><text:span text:style-name="T4">Федерации, Уставом муниципального образования «Клюквинский сельсовет» и другими руководящими документами.</text:span></text:p>
      <text:p text:style-name="P17">     <text:span text:style-name="T4">Одной из основных задач Администрации сельсовета в 2016 году являлась выработка единой финансовой и бюджетной политики Администрации сельсовета и её реализация путем принятия сбалансированного местного бюджета.</text:span></text:p>
      <text:p text:style-name="P17">      <text:span text:style-name="T4">Проект бездефицитного бюджета был своевременно представлен Собранию депутатов Клюквинского сельсовета для рассмотрения и принятия, что и делалось в установленном порядке. Разрабатывался и доводился до бюджетополучателей порядок исполнения местного бюджета по расходам, утвержденный нормативными актами органами местного самоуправления. В соответствии с утверждённым бюджетом формировался реестр расходных обязательств и сводная бюджетная роспись на год. </text:span> </text:p>
      <text:p text:style-name="P17">     <text:span text:style-name="T4">Исполнение местного бюджета по расходам и доходам осуществлялось финансовым органом Администрации сельсовета в пределах доведенных ассигнований и утвержденных лимитов бюджетных обязательств.</text:span></text:p>
      <text:p text:style-name="P17">     <text:span text:style-name="T4">Бюджет Клюквинского сельсовета в 2016 году был ориентирован на создание основы для решения социальных задач, формирование достойных условий жизни Клюквинского сельсовета.</text:span></text:p>
      <text:p text:style-name="P17">     <text:span text:style-name="T4">Бюджет Клюквинского сельсовета на 2016 год был утвержден по доходам в размере 10 млн. 544 тыс. 581 руб. и расходам в размере 10 млн. 544 тыс. 581 руб., с отсутствием профицита и дефицита бюджета. В течение 2016 года, в связи с дополнительными поступлениями доходов производилось уточнение бюджета, в результате уточнений доходная часть бюджета составила 13 млн.915 тыс.774 рублей. 05 коп</text:span></text:p>
      <text:p text:style-name="P17">     <text:span text:style-name="T4">Доходная часть бюджета формировалась за счет поступления налогов и сборов по нормативам, утвержденным Бюджетным кодексом Российской Федерации, уплачиваемых юридическими и физическими лицами Клюквинского сельсовета. </text:span></text:p>
      <text:p text:style-name="P17">     <text:span text:style-name="T4">Кроме налоговых и неналоговых доходов в бюджет Клюквинского сельсовета в 2016 году, поступили субвенции из областного бюджета на реализацию передаваемых полномочий на общую сумму 134 тыс.298 рублей, из которых израсходованы 134 тыс.298 рублей.</text:span></text:p>
      <text:p text:style-name="P17">     <text:span text:style-name="T4">Помимо субвенций в бюджет муниципального образования поступила дотация из областного бюджета на выравнивание уровня бюджетной обеспеченности в размере 2 млн.615 тыс.877 рублей.  </text:span></text:p>
      <text:p text:style-name="P17">          <text:span text:style-name="T4">Собственных доходов в местный бюджет сельсовета в 2016 году получено – 11 млн.196 тыс.102 рубля, что составляет 99,8%.  </text:span></text:p>
      <text:p text:style-name="P18">Поступления составили:</text:p>
      <text:p text:style-name="P17"> – <text:span text:style-name="T4">налог на доходы физических лиц – 3 млн.797 тыс.823 рубля;</text:span></text:p>
      <text:p text:style-name="P17"><text:soft-page-break/> <text:span text:style-name="T4">- налог на имущество физических лиц – 492 тыс.625 рублей;</text:span></text:p>
      <text:p text:style-name="P17"> <text:span text:style-name="T4">- земельный налог – 3 млн.722 тыс. 871рубль;</text:span></text:p>
      <text:p text:style-name="P18">- госпошлина – 1 тыс.400 рублей;</text:p>
      <text:p text:style-name="P18">- доходы от использования имущества, находящегося в государственной и </text:p>
      <text:p text:style-name="P18">муниципальной собственности – 3 млн. 181тыс 094 рубля в том числе:</text:p>
      <text:p text:style-name="P18">- доходы от продажи земельных участков – 2 млн. 351 тыс. 00 рублей;</text:p>
      <text:p text:style-name="P17"> <text:span text:style-name="T4">- доходы от сдачи в аренду муниципального имущества – 830 тыс.094 рубля.</text:span></text:p>
      <text:p text:style-name="P17">     <text:span text:style-name="T4">Фактическое исполнение бюджета по расходам составило 18 млн.536 тыс 505 рублей 02 коп.     </text:span></text:p>
      <text:p text:style-name="P17">     <text:span text:style-name="T4">Средства доходной части бюджета сельсовета в 2016 году были направлены на следующие цели:</text:span></text:p>
      <text:p text:style-name="P18">- выполнение общегосударственных вопросов (функционирование органов местной администрации, высшего должностного лица, представительного </text:p>
      <text:p text:style-name="P18">органа и другие общегосударственные вопросы) – 9 млн.407 тыс.914 рублей;</text:p>
      <text:p text:style-name="P18">- обеспечение деятельности подведомственных учреждений культуры – </text:p>
      <text:p text:style-name="P18">1 млн.394 тыс.353 рубля;</text:p>
      <text:p text:style-name="P18">- социальная политика – 221 тыс.191 руб.91 коп.;</text:p>
      <text:p text:style-name="P18">- благоустройство населенных пунктов сельсовета –  6 млн.943 тыс.354 рубля;</text:p>
      <text:p text:style-name="P17">     <text:span text:style-name="T4">В 2016 году не имелось случаев образования задолженности по заработной плате муниципальным служащим, работникам муниципальных учреждений и оплате текущих платежей.</text:span></text:p>
      <text:p text:style-name="P17">      <text:span text:style-name="T4">Контроль за исполнением местного бюджета Клюквинского сельсовета осуществляет ревизионная комиссия Курского района, которая осуществляет свою деятельность в соответствии с п.1.1.3 соглашения о передачи полномочий по осуществлению внешнего и внутреннего муниципального финансового контроля </text:span></text:p>
      <text:p text:style-name="P17">     <text:span text:style-name="T4">Ревизионная комиссия Курского района осуществляет финансовый контроль за операциями с бюджетными средствами главных распорядителей, распорядителей и получателей бюджетных средств, а также за соблюдением условий выделения, получения, целевого использования и возврата бюджетных средств.</text:span></text:p>
      <text:p text:style-name="P17">     <text:span text:style-name="T4">За 2016 год ревизионной комиссией были проведены проверки квартальных отчетов и годового отчета за 2015 год по итогам которых сделаны соответствующие заключения, в которых серьёзных замечаний не </text:span><text:soft-page-break/><text:span text:style-name="T4">выявлено.</text:span></text:p>
      <text:p text:style-name="P17">     <text:span text:style-name="T4">2. В соответствии с Федеральным законом № 131-ФЗ «Об общих принципах организации местного самоуправления в Российской Федерации», Налогового кодекса Российской Федерации, Уставом муниципального образования органами местного самоуправления могут устанавливаться местные налоги и сборы.</text:span></text:p>
      <text:p text:style-name="P18">В текущий период дополнительных налогов и сборов органами местного самоуправления не устанавливалось. Были установлены ставки земельного налога и налога на имущество физических лиц.</text:p>
      <text:p text:style-name="P17">     <text:span text:style-name="T4">3. Муниципальное образование «Клюквинский сельсовет» в соответствии с законодательством Российской Федерации самостоятельно и свободно осуществляет правомочия собственника в отношении принадлежащего ему на праве собственности имущества.</text:span></text:p>
      <text:p text:style-name="P17">     <text:span text:style-name="T4">Правомочия собственника от имени муниципального образования осуществляют органы местного самоуправления сельсовета – Собрание депутатов и Администрация сельсовета.</text:span></text:p>
      <text:p text:style-name="P17">     <text:span text:style-name="T4">По состоянию на 01.01.2017 года в реестре муниципальной собственности учтено имущество на сумму – 60 млн.263 тыс.929 рублей.</text:span></text:p>
      <text:p text:style-name="P17">    <text:span text:style-name="T4">Приобретено за счет бюджетных средств в 2016 году имущества на сумму – 205 тыс.120 рублей.</text:span></text:p>
      <text:p text:style-name="P17">     <text:span text:style-name="T4">Недвижимое имущество на 22 млн. 267 тыс. 924 рубля передано в муниципальную собственность  муниципального района  «Курский район».</text:span></text:p>
      <text:p text:style-name="P17">     <text:span text:style-name="T4">В реестре муниципальной собственности на 01.01.2017 года учтено 2(два) муниципальных унитарных предприятия, 1(одно) муниципальное казенное учреждение.</text:span></text:p>
      <text:p text:style-name="P17">     <text:span text:style-name="T4">В доход бюджета Клюквинского сельсовета от объектов муниципальной собственности в 2016 году планировалось получить 3 млн.182 тыс. рублей, фактически получено – 3 млн.180 тыс.531 рубль.</text:span></text:p>
      <text:p text:style-name="P17">     <text:span text:style-name="T4">С 1 января 2016 года юридической силой обладали 10 договоров в том числе: 8 договоров аренды нежилых помещений, 2 договора аренды земельных участков.</text:span></text:p>
      <text:p text:style-name="P17">     <text:span text:style-name="T4">Муниципальное имущество, предназначенное для предоставления коммунальных услуг населению закреплено за муниципальными унитарными предприятиями на праве хозяйственного ведения.</text:span></text:p>
      <text:p text:style-name="P17">     <text:span text:style-name="T4">4. В настоящее время все населенные пункты электрофицированы и газифицированы на 100%, что позволяет получать электроэнергию и газ как в квартиры и домовладения жителей, так и в учреждения, организации и предприятия на территории сельсовета.</text:span></text:p>
      <text:p text:style-name="P17">     <text:span text:style-name="T4">Администрация сельсовета систематически осуществляет взаимодействие </text:span><text:soft-page-break/><text:span text:style-name="T4">с энергоснабжающими организациями и контроль за качеством и своевременностью предоставления услуг по газо- и электро- снабжению.</text:span></text:p>
      <text:p text:style-name="P17">     <text:span text:style-name="T4">Центральное отопление в п.Маршала Жукова осуществляется котельной, находящейся в муниципальной собственности теперь уже муниципального образования «Курский район» и переданной в аренду ООО «ГазСпецРесурс», обеспечивающей теплоснабжение п. Маршала Жукова качественно и в полном объеме.</text:span></text:p>
      <text:p text:style-name="P17">     <text:span text:style-name="T4">Предоставление коммунальных услуг населению по водоснабжению и водоотведению осуществлялось МУП ЖКХ Курского района «Родник».</text:span></text:p>
      <text:p text:style-name="P17">     <text:span text:style-name="T4">В течении прошедшего года проводилась планомерная работа по обслуживанию, содержанию и ремонту систем водоснабжения и водоотведения в населенных пунктах сельсовета. Коммунальная услуга по водоснабжению представлялась своевременно и в полном объеме. </text:span></text:p>
      <text:p text:style-name="P18">Содержание и ремонт ливневого коллектора осуществляет МУП ЖКХ п. М.Жукова «Клюквинский сельсовет». На что израсходовано 996 тыс.рублей.</text:p>
      <text:p text:style-name="P17">     <text:span text:style-name="T4">5. Одним из проблемных вопросов, как не печально, остается вопрос состояния дорог по населенным пунктам. </text:span></text:p>
      <text:p text:style-name="P17">     <text:span text:style-name="T4">Если дороги между населенными пунктами д. Дурнево и д. Долгое, благодаря усилиям главы Курского района Рыжикова В.М. в прошедшем году капитально отремонтированы за счет средств бюджета Курского района, то внутри населенных пунктов качество проезжих частей далеко не в лучшем состоянии. </text:span></text:p>
      <text:p text:style-name="P17">     <text:span text:style-name="T4">В течение года производился необходимый ремонт и своевременная очистка от снега в зимний период  автомобильных дорог от трассы Курск-Воронеж до д.Дурнево, д.Халино, д.Якунино.</text:span></text:p>
      <text:p text:style-name="P17">     <text:span text:style-name="T4">Администрация сельсовета, по мере имеющейся возможности, проводит необходимые работы по поддержанию дорог в проезжем состоянии в любое время года. Грунтовые дороги грейдируются. В зимнее время производится очистка от снега, на что в 2016 году израсходовано 231 тыс. 855 рублей.  Грейдирование дорог и обработка проезжих частей пескосмесью на сумму 49 тыс.345 рублей. В поселке М.Жукова, благодаря работе депутатов Представительного Собрания Курского района Пашутина А.Н. и Лыкова В.Л., произведен ремонт проезжей части на сумму 2 млн. рублей.    </text:span></text:p>
      <text:p text:style-name="P17">      <text:span text:style-name="T4">6. Транспортное сообщение внутри поселения не организовывалось в связи с отсутствием необходимости.</text:span></text:p>
      <text:p text:style-name="P17">     <text:span text:style-name="T4">Транспортное сообщение организовано между населенными пунктами сельсовета и г.Курском:</text:span></text:p>
      <text:p text:style-name="P18">- Халино – г.Курск, ул.50 лет Октября (Автовокзал);</text:p>
      <text:p text:style-name="P18">- Якунино – г.Курск, ул.К.Маркса;</text:p>
      <text:p text:style-name="P18"><text:soft-page-break/>- п.Маршала Жукова – г.Курск, ул.50 лет Октября (Автовокзал).</text:p>
      <text:p text:style-name="P17">     <text:span text:style-name="T4">Администрация сельсовета организует и контролирует совместно с комитетом транспорта Курской области качество предоставления транспортных услуг и при необходимости по обращению граждан принимает необходимые корректировки.</text:span> </text:p>
      <text:p text:style-name="P17">     <text:span text:style-name="T4">7. Администрация Клюквинского сельсовета совместно с органами Внутренних дел участвует в мероприятиях по профилактике терроризма.</text:span></text:p>
      <text:p text:style-name="P17">     <text:span text:style-name="T4">8. Для обеспечения мер по пожарной безопасности на территории Клюквинского сельсовета создана пожарная народная дружина в количестве 7 человек, которая постоянно находится в боевом режиме и по поступлении сигнала о пожаре немедленно выезжает на очаг возгорания.</text:span></text:p>
      <text:p text:style-name="P17">          <text:span text:style-name="T4">ДПД оснащена: 1 мотопомпа, пожарные рукава, спецодежда, краги и ремни пожарного комплекта 7 штук, 10 пожарных гидрантов, фонари 2 штуки, электромегафоны 2 штуки с функцией воспроизведения записи. </text:span></text:p>
      <text:p text:style-name="P17">     <text:span text:style-name="T4">В целях оказания содействия в обеспечении первичных мер пожарной безопасности в границах Клюквинского сельсовета, осуществлении контроля за соблюдением правил пожарной безопасности и проведением пожарно-профилактических мероприятий утверждено Положение по ведению и организации деятельности внештатных пожарных инструкторов, которые совместно с пожарным инспектором Курского района и участковым инспектором проводят разъяснительную работу среди населения и накануне отопительного сезона обследуют домовладения с печным отоплением, домовладения одиноко проживающих граждан преклонного возраста. За 2016 год было обследовано 36 домов.</text:span></text:p>
      <text:p text:style-name="P17">     <text:span text:style-name="T4">9. Населенные пункты сельсовета имеют телефонную связь за исключением п.Сахаровка (частично) и д.Халино.</text:span></text:p>
      <text:p text:style-name="P17">     <text:span text:style-name="T4">Общественное питание представлено: кафе «Прибой» в с.Клюква.</text:span></text:p>
      <text:p text:style-name="P17">     <text:span text:style-name="T4">На территории населенных пунктов функционируют 15 магазинов, 6 киосков, 1 пекарня по выпечке хлебобулочных изделий, 1 кулинария. Жители также могут воспользоваться услугами парикмахерских их 2, пунктов ремонта обуви -2. Ремонт автомобилей представлен двумя станциями диагностики и ремонта, имеется автомойка.</text:span></text:p>
      <text:p text:style-name="P17">      <text:span text:style-name="T4">Администрация всячески содействует в развитии сферы обслуживания населения путем решения организационных вопросов, вопросов предоставления земельных участков содействия аренды помещений государственной собственности и предоставления в аренду имущества муниципальной собственности.</text:span></text:p>
      <text:p text:style-name="P17">     <text:span text:style-name="T4">10. Клюквинская сельская библиотека-филиал находится в центре села Клюква и обслуживает 6 населенных пунктов с населением более 1700 человек.</text:span></text:p>
      <text:p text:style-name="P17">     <text:span text:style-name="T4">Зарегистрировано 1020 читателей, книговыдача 18553 экземпляра, а </text:span><text:soft-page-break/><text:span text:style-name="T4">посещение 10518 человек, библиотечный фонд 9871 книга.</text:span></text:p>
      <text:p text:style-name="P17">      <text:span text:style-name="T4">На протяжении года библиотека обслуживала все категории пользователей. В течении года в библиотеке были проведены различные мероприятия, целью которых являлось привитие любви к родине, знакомство с традициями русского народа, его историей. Для всех категорий пользователей прошли фольклорные посиделки, военно-патриотические вечера, экспресс-обзоры, час мужества, устный журнал.</text:span></text:p>
      <text:p text:style-name="P17">     <text:span text:style-name="T4">В 2016 году приняли участие в конкурсах: конкурс посвященный году кино, конкурс на пособие малой формы «Экология вокруг нас», интернет конкурсах «Читаем классику в библиотеке», «Читаем Чехова».</text:span></text:p>
      <text:p text:style-name="P18">Предлагаем читателям библиотечные услуги – как традиционные, так и современные: поработать на компьютере, сканировать и распечатать текст, посмотреть диски, воспользоваться услугами Интернета.</text:p>
      <text:p text:style-name="P17">     <text:span text:style-name="T4">Для детей прошли библиотечные уроки, громкие чтения, поэтические и литературные часы, информационные обзоры с целью всех этих мероприятий являлось знакомство юных читателей с биографией  и творчеством замечательных детских писателей, а также приобщение к миру детской литературы.</text:span></text:p>
      <text:p text:style-name="P17">     <text:span text:style-name="T4">Проводились конкурсы на военную тему. Библиотека старается уделять достойное внимание каждой из поставленных задач и поэтому работа учреждения была насыщенной и плодотворной, старается шагать в ногу со временем, расширяя поле зрения своей деятельности. </text:span></text:p>
      <text:p text:style-name="P17">     <text:span text:style-name="T4">11. Ведется систематическая работа по созданию условий для организации досуга и обеспечения жителей сельсовета услугами организации культуры.</text:span></text:p>
      <text:p text:style-name="P17">     <text:span text:style-name="T4">На территории сельсовета активно осуществляет свою деятельность Клюквинский сельский Дом культуры и гарнизонный Дом офицеров п.М.Жукова.</text:span></text:p>
      <text:p text:style-name="P17">     <text:span text:style-name="T4">Клюквинский сельский Дом культуры является муниципальным учреждением, учредителем которого является Администрация сельсовета. В Доме культуры созданы все условия для организации досуга и обеспечения жителей услугами культуры.</text:span></text:p>
      <text:p text:style-name="P18">Созданы и успешно функционируют такие культурные формирования как:</text:p>
      <text:p text:style-name="P18">драматический кружок «Ритм»;</text:p>
      <text:p text:style-name="P18">ансамбль «Калинушка»;</text:p>
      <text:p text:style-name="P18">хореографический коллектив «Непоседы»;</text:p>
      <text:p text:style-name="P18">клуб чтецов «Капелька»;</text:p>
      <text:p text:style-name="P18">клуб «Живая книга».</text:p>
      <text:p text:style-name="P18"><text:soft-page-break/>В 2016 году произведен ремонт в в ДК на сумму – 93 тыс.рублей.</text:p>
      <text:p text:style-name="P17">     <text:span text:style-name="T4">В Доме культуры проходят все мероприятия, посвященные знаменательным датам, проведение которых душевно и профессионально подготавливаются работниками Администрации сельсовета, культуры и образования.</text:span></text:p>
      <text:p text:style-name="P17">     <text:span text:style-name="T4">В 2016 году проведено 171 мероприятие, из них детских 60.</text:span></text:p>
      <text:p text:style-name="P17">     <text:span text:style-name="T4">На протяжении всего творческого года коллектив руководствовался такими направлениями как патриотическое и духовно-нравственное воспитание, пропаганда здорового образа жизни, спортивно-оздоровительное, семейный досуг, работа с детьми и подростками, организация досуговой деятельности молодежи, работа с населением среднего и старшего пожилого возраста.</text:span></text:p>
      <text:p text:style-name="P18">Творческими отчетами работы кружков являются концертные программы, проводимые по знаменательным датам, таким как 23 февраля, 8 марта, 9 мая, День независимости, День матери, дни, посвященные Декаде пожилого человека и другим.</text:p>
      <text:p text:style-name="P17">     <text:span text:style-name="T4">Придавая особое значение работе с детьми и молодежью, регулярно проводятся мероприятия по антинаркотической пропаганде, спортивные праздники, конкурсы, соревнования, театрализованные представления.</text:span></text:p>
      <text:p text:style-name="P17"><text:span text:style-name="T4">Молодежная аудитория - это учащиеся старших классов и студенты. Наиболее привлекательным для них является посещение дискотек, где помимо возможности отдохнуть, потанцевать они могут пообщаться со сверстниками.</text:span></text:p>
      <text:p text:style-name="P18">Дискотеки проводятся регулярно по субботам и праздничным дням,</text:p>
      <text:p text:style-name="P18">Молодежь более старшего возраста с большим интересом относится к программам проводимым в форме комплексных вечеров отдыха, где есть место и информационной части, и танцевальной, есть возможность проявить свои творческие возможности, участвуя в игре и конкурсе.</text:p>
      <text:p text:style-name="P18">Люди более старшего возраста также не остаются без внимания. Работниками культуры, из ветеранов, создан и успешно выступает ансамбль «Калинушка».</text:p>
      <text:p text:style-name="P17">     <text:span text:style-name="T4">Ансамбль принимает участие во всех концертных программах проводимых в Доме культуры сельсовета, в районных и областных мероприятиях. Ансамбль неоднократно награждался дипломами различных степеней.</text:span></text:p>
      <text:p text:style-name="P17">     <text:span text:style-name="T4">12. На территории сельсовета имеются памятные места воздвигнутые в память подвига Советского народа в Великой Отечественной войне 1941-1945 годов. Это братская могила погибшим воинам в с.Клюква и в 26 в/г -Халино, Курган Славы землякам, погибшим в годы Великой Отечественной войны в с.Клюква, памятник погибшим в горячей точке в п.М.Жукова.</text:span></text:p>
      <text:p text:style-name="P17">     <text:span text:style-name="T4">Все памятные места охраняются законом и находятся под  постоянным вниманием Администрации сельсовета. В 2016 году на ремонт памятников израсходовано – 184 тыс.454 рубля.</text:span></text:p>
      <text:p text:style-name="P17"><text:soft-page-break/>     <text:span text:style-name="T4">Силами общественности, жителей сельсовета, школьников постоянно осуществляется уход за содержанием памятников. Ежегодно администрация сельсовета производит капитальный ремонт каждого памятного места.</text:span></text:p>
      <text:p text:style-name="P17">     <text:span text:style-name="T4">13. Администрация сельсовета проводит работу направленную на развитие физической культуры и спорта.</text:span></text:p>
      <text:p text:style-name="P17">     <text:span text:style-name="T4">Команды спортсменов сельсовета как юношеские так и взрослые постоянно принимают участие в проводимых в районе и области соревнованиях и занимают призовые места.</text:span></text:p>
      <text:p text:style-name="P17">     <text:span text:style-name="T4">Администрация по мере возможности содействует спортсменам в приобретении инвентаря, спортивной формы, в обеспечении транспортом.</text:span></text:p>
      <text:p text:style-name="P17">     <text:span text:style-name="T4">14. В 2016 году Администрацией сельсовета продолжалась работа по созданию условий для массового отдыха жителей. </text:span></text:p>
      <text:p text:style-name="P17">     <text:span text:style-name="T4">На новогодние праздники в населенных пунктах устанавливаются и украшаются новогодние елки.</text:span></text:p>
      <text:p text:style-name="P17">     <text:span text:style-name="T4">15. В связи с тем, что архив создан и функционирует в администрации Курского района, мы в соответствии с требованиями законов Российской Федерации и Курской области своевременно обрабатываем и  передаем в архив Курского района документы подлежащие хранению и граждане в любой момент по обращении в архив Курского района могут получить необходимые выписки из документов.</text:span></text:p>
      <text:p text:style-name="P17">     <text:span text:style-name="T4">16. Контроль за содержанием территории населенных пунктов сельсовета в надлежащем санитарном состоянии одна из важнейших задач в работе Администрации сельсовета.</text:span></text:p>
      <text:p text:style-name="P17">     <text:span text:style-name="T4">Мусор, захламленность, несанкционированные  свалки – наша беда. Сотрудники Администрации сельсовета, работники учреждений образования, медицины, культуры и ЖКХ систематически проводят разъяснительную работу с населением. Органы внутренних дел, структуры Росприроднадзора, Россельхознадзора, санэпидемстанции применяют меры административного воздействия к руководителям организаций, учреждений и отдельным гражданам, допускающим нарушения требований по содержанию территорий  в надлежащем санитарном состоянии.</text:span> </text:p>
      <text:p text:style-name="P17">     <text:span text:style-name="T4">Вывоз твердых бытовых отходов в п.Маршала Жукова и п.Подлесный осуществляется качественно и своевременно специализированной организацией.</text:span></text:p>
      <text:p text:style-name="P17"> <text:span text:style-name="T4">Сбор и вывоз твердых бытовых отходов из населенных пунктов Клюква, Дурнево, Долгое, Звягинцево, Якунино, Халино осущесвляется специализированной организацией г. Курска.</text:span></text:p>
      <text:p text:style-name="P17">     <text:span text:style-name="T4">Для поддержания должного порядка на территории п.М.Жукова и п.Подлесный постоянно работают 6 дворников финансируемых из бюджета сельсовета. Для стрижки травы в текущем году приобретено 3 газонокосилки.</text:span></text:p>
      <text:p text:style-name="P18"><text:soft-page-break/>Систематически силами МУП ЖКХ Клюквинский сельсовет п.М.Жукова производится спиливание и уборка аварийных деревьев на территории населенных пунктов.</text:p>
      <text:p text:style-name="P18">В прошедшем году произведено спиливание 35 деревьев на что из бюджета сельсовета выделено 90 тыс.рублей.</text:p>
      <text:p text:style-name="P17"><text:span text:style-name="T4">Однако не все в полной мере понимают важность решения данной проблемы, в связи с чем работа будет продолжаться. </text:span></text:p>
      <text:p text:style-name="P17">     <text:span text:style-name="T4">17. В течении 2016 года проводилась работа по благоустройству населенных пунктов сельсовета.</text:span></text:p>
      <text:p text:style-name="P18">Произведен частичный ремонт тротуаров в п.Маршала Жукова на сумму 155 тыс. 235 рублей. Ведется систематическая работа по озеленению населенных пунктов.</text:p>
      <text:p text:style-name="P17">     <text:span text:style-name="T4">Во всех населенных пунктах сельсовета имеется наружное освещение. Администрация сельсовета систематически контролирует исправность систем </text:span></text:p>
      <text:p text:style-name="P18">наружного освещения, осуществляет организацию обслуживания и ремонта на что в 2016 году израсходовано 952 тыс.рублей и своевременно производит оплату за потребленную электроэнергию, на что в 2016 году из бюджета выделено 1 млн.374 тыс.740 рублей.</text:p>
      <text:p text:style-name="P17">           <text:span text:style-name="T4">Решением Собрания депутатов Клюквинского сельсовета утверждены Правила благоустройства территорий сельсовета. Выполнены работы по оформлению землеустроительных дел и постановке на кадастровый учет земельных участков под многоквартирными домами в п.Маршала Жукова.</text:span></text:p>
      <text:p text:style-name="P18">Также производится благоустройство кладбища в селе Клюква. Систематически ведется работа по контролю за правильностью содержания домашних животных, в соответствии с утвержденными Собранием депутатов правилами содержания животных и при необходимости осуществляется отлов бродячих животных.</text:p>
      <text:p text:style-name="P17">     <text:span text:style-name="T4">Ежегодно осуществляется обслуживание и ремонт детских площадок с добавлением новых элементов.</text:span></text:p>
      <text:p text:style-name="P18">В 2017 году планируется оборудовать новые детские площадки в п. Сахаровка и в д.Халино.</text:p>
      <text:p text:style-name="P17">     <text:span text:style-name="T4">18. В сельсовете имеется утвержденный Генеральный план Клюквинского сельсовета и Правила землепользования и застройки в соответствии с которыми ведется работа по развитию территории сельсовета.</text:span></text:p>
      <text:p text:style-name="P17">     <text:span text:style-name="T4">19. В населенных пунктах сельсовета имеется нумерация домов.</text:span></text:p>
      <text:p text:style-name="P17">     <text:span text:style-name="T4">Во всех населенных пунктах сельсовета имеется наружное освещение улиц.</text:span> </text:p>
      <text:p text:style-name="P18">20. Администрация сельсовета уделяет большое значение организации <text:soft-page-break/>ритуальных  услуг и содержанию мест захоронения. На территории сельсовета имеется магазин в д.Долгое, где можно приобрести все необходимое для проведения ритуала захоронения. При необходимости оказываем помощь по организации похорон. </text:p>
      <text:p text:style-name="P18">Силами сотрудников администрации, работников учреждений культуры и системы ЖКХ стараемся поддерживать порядок на территории кладбищ. </text:p>
      <text:p text:style-name="P17">     <text:span text:style-name="T4">21.     В летний период для обеспечения безопасности населения на водных объектах Распоряжением Администрации Клюквинского сельсовета от 29.06.2010 года № 22 были созданы специализированные добровольные формирования, которые весь купальный сезон согласно разработанному  графику осуществляли рейды совместно с органами ОВД в местах массового купания населения, разъясняли правила поведения на водных объектах, были изготовлены и установлены запрещающие таблички «Купание запрещено».</text:span></text:p>
      <text:p text:style-name="P17">     <text:span text:style-name="T4">В заключении скажу, что Администрация сельсовета также уделяет большое внимание решению вопросов не относящихся к компетенции поселения, особенно вопросам образования и медицины.</text:span></text:p>
      <text:p text:style-name="P17"/>
      <text:p text:style-name="P1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size="16pt" fo:font-weight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7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5-02-20T12:29:09</meta:creation-date>
    <dc:date>2017-02-10T09:55:07</dc:date>
    <meta:editing-cycles>7</meta:editing-cycles>
    <meta:editing-duration>PT18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3" meta:paragraph-count="168" meta:word-count="3306" meta:character-count="27585"/>
  </office:meta>
</office:document-meta>
</file>